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01ebbb" officeooo:paragraph-rsid="0001ebbb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1ebbb" officeooo:paragraph-rsid="00026039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1ebbb" officeooo:paragraph-rsid="0005d652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rsid="00026039" officeooo:paragraph-rsid="00026039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officeooo:rsid="00026039" officeooo:paragraph-rsid="00026039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026039" officeooo:paragraph-rsid="00026039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26039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04be74" officeooo:paragraph-rsid="0004be74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rsid="0004be74" officeooo:paragraph-rsid="0004be74" style:font-size-asian="12pt" style:font-size-complex="12pt"/>
    </style:style>
    <style:style style:name="T1" style:family="text">
      <style:text-properties fo:font-size="11pt" style:font-size-asian="11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2603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4be74"/>
    </style:style>
    <style:style style:name="T6" style:family="text">
      <style:text-properties officeooo:rsid="0001eb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cja dla pacjentów</text:p>
      <text:p text:style-name="P2"/>
      <text:p text:style-name="P7"><text:span text:style-name="T6"><text:tab/>Informujemy, że na podstawie art. 14 ust.1 ustawy z dnia 19 lipca 2019 r. o zapewnieniu dostępności osobom ze szczególnymi potrzebami (Dz. U. z 2020r. poz. 1062) Kierownik Samodzielnego Publicznego Zakładu Opieki Zdrowotnej w Trawnikach z dniem 04.01.2021r. wyznaczył Pana Mirosława Dołęgę na koordynatora do spraw dostępności.</text:span></text:p>
      <text:p text:style-name="P1"/>
      <text:p text:style-name="P1">Do zadań koordynatora do spraw dostępności należy w szczególności:</text:p>
      <text:p text:style-name="P1"/>
      <text:p text:style-name="P3"><text:tab/>a) wsparcie osób ze szczególnymi potrzebami w dostępie do <text:span text:style-name="T5">usług świadczonych przez </text:span>SP ZOZ </text:p>
      <text:p text:style-name="P3"><text:s text:c="16"/>w Trawnikach;</text:p>
      <text:p text:style-name="P2"><text:tab/>b) przygotowanie i koordynacja wdrożenia planu działania na rzecz poprawy zapewnienia </text:p>
      <text:p text:style-name="P2"><text:s text:c="16"/>dostępności osobom ze szczególnymi potrzebami;</text:p>
      <text:p text:style-name="P2"><text:tab/>c) monitorowanie działalności SP ZOZ w zakresie zapewnienia dostępności osobom ze <text:tab/></text:p>
      <text:p text:style-name="P2"><text:s text:c="16"/>szczególnymi potrzebami;</text:p>
      <text:p text:style-name="P2"><text:tab/>d) <text:span text:style-name="T3">o</text:span><text:span text:style-name="T2">pracowanie analizy stanu zapewnienia dostępności osobom ze szczególnymi potrzebami</text:span><text:span text:style-name="T1">;</text:span></text:p>
      <text:p text:style-name="P8"><text:span text:style-name="T1"><text:tab/></text:span><text:span text:style-name="T2">e) opracowanie planowanych działań w zakresie poprawy realizacji zadań w zakresie </text:span></text:p>
      <text:p text:style-name="P9"><text:s text:c="16"/>dostępności przez SP ZOZ;</text:p>
      <text:p text:style-name="P4"><text:tab/>e) sporządzenie raportu o stanie zapewnienia dostępności osobom ze szczególnymi potrzebami.</text:p>
      <text:p text:style-name="P4"/>
      <text:p text:style-name="P4"/>
      <text:p text:style-name="P4"><text:span text:style-name="T4">Koordynator ds dostępności –</text:span> Mirosław Dołęga</text:p>
      <text:p text:style-name="P4"/>
      <text:p text:style-name="P5">Dane kontaktowe:</text:p>
      <text:p text:style-name="P4">tel. 81/58-56-020, 793-610-515</text:p>
      <text:p text:style-name="P4">e-mail: spzoztraw@wp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3-15T19:56:34.281000000</dc:date>
    <meta:editing-duration>PT16M41S</meta:editing-duration>
    <meta:editing-cycles>5</meta:editing-cycles>
    <meta:document-statistic meta:table-count="0" meta:image-count="0" meta:object-count="0" meta:page-count="1" meta:paragraph-count="17" meta:word-count="152" meta:character-count="1228" meta:non-whitespace-character-count="1016"/>
  </office:meta>
</office:document-meta>
</file>