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contextual-spacing="false" fo:line-height="100%" fo:text-align="justify" style:justify-single-word="false"/>
    </style:style>
    <style:style style:name="P2" style:family="paragraph" style:parent-style-name="Standard" style:list-style-name="">
      <loext:graphic-properties draw:fill="solid" draw:fill-color="#ffffff"/>
      <style:paragraph-properties fo:margin-top="0.529cm" fo:margin-bottom="0.265cm" style:contextual-spacing="false" fo:line-height="100%" fo:text-align="center" style:justify-single-word="false" fo:background-color="#ffffff"/>
      <style:text-properties style:use-window-font-color="true" loext:opacity="0%" style:font-name="Times New Roman" fo:font-size="18pt" style:text-underline-style="solid" style:text-underline-width="auto" style:text-underline-color="font-color" fo:font-weight="bold" officeooo:rsid="00177efd" officeooo:paragraph-rsid="00177ef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3" style:family="paragraph" style:parent-style-name="Standard" style:list-style-name="">
      <style:paragraph-properties fo:margin-top="0.529cm" fo:margin-bottom="0.265cm" style:contextual-spacing="false" fo:line-height="100%" fo:text-align="justify" style:justify-single-word="false"/>
      <style:text-properties style:use-window-font-color="true" loext:opacity="0%" style:font-name="Times New Roman" fo:font-size="16.5pt" fo:font-weight="bold" style:letter-kerning="true" style:font-name-asian="Times New Roman1" style:font-size-asian="16.5pt" style:language-asian="pl" style:country-asian="PL" style:font-weight-asian="bold" style:font-name-complex="Times New Roman1" style:font-size-complex="16.5pt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margin-top="0.529cm" fo:margin-bottom="0.265cm" style:contextual-spacing="false" fo:line-height="100%" fo:text-align="justify" style:justify-single-word="false" fo:background-color="#ffffff"/>
      <style:text-properties style:use-window-font-color="true" loext:opacity="0%" style:font-name="Times New Roman" fo:font-size="16.5pt" fo:font-weight="bold" style:letter-kerning="true" style:font-name-asian="Times New Roman1" style:font-size-asian="16.5pt" style:language-asian="pl" style:country-asian="PL" style:font-weight-asian="bold" style:font-name-complex="Times New Roman1" style:font-size-complex="16.5pt" style:font-weight-complex="bold"/>
    </style:style>
    <style:style style:name="P5" style:family="paragraph" style:parent-style-name="Standard">
      <style:text-properties style:use-window-font-color="true" loext:opacity="0%"/>
    </style:style>
    <style:style style:name="P6" style:family="paragraph" style:parent-style-name="Standard" style:list-style-name="WWNum2">
      <loext:graphic-properties draw:fill="solid" draw:fill-color="#ffffff"/>
      <style:paragraph-properties fo:margin-top="0.494cm" fo:margin-bottom="0cm" style:contextual-spacing="false" fo:line-height="100%" fo:text-align="justify" style:justify-single-word="false" fo:background-color="#ffffff"/>
      <style:text-properties style:use-window-font-color="true" loext:opacity="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7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8" style:family="paragraph" style:parent-style-name="Standard" style:list-style-name="WWNum2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  <style:text-properties style:use-window-font-color="true" loext:opacity="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9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style:use-window-font-color="true" loext:opacity="0%"/>
    </style:style>
    <style:style style:name="P1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use-window-font-color="true" loext:opacity="0%"/>
    </style:style>
    <style:style style:name="P1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2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style:use-window-font-color="true" loext:opacity="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style:use-window-font-color="true" loext:opacity="0%" style:font-name="Times New Roman" fo:font-size="16.5pt" fo:font-weight="bold" style:font-name-asian="Times New Roman1" style:font-size-asian="16.5pt" style:language-asian="pl" style:country-asian="PL" style:font-weight-asian="bold" style:font-name-complex="Times New Roman1" style:font-size-complex="16.5pt" style:font-weight-complex="bold"/>
    </style:style>
    <style:style style:name="P14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style:use-window-font-color="true" loext:opacity="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5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style:use-window-font-color="true" loext:opacity="0%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style:use-window-font-color="true" loext:opacity="0%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" style:family="text">
      <style:text-properties fo:color="#555555" loext:opacity="10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fo:color="#555555" loext:opacity="100%" style:font-name="Times New Roman" fo:font-size="13.5pt" officeooo:rsid="00177efd" style:font-name-asian="Times New Roman1" style:font-size-asian="13.5pt" style:language-asian="pl" style:country-asian="PL" style:font-name-complex="Times New Roman1" style:font-size-complex="13.5pt"/>
    </style:style>
    <style:style style:name="T3" style:family="text">
      <style:text-properties fo:color="#555555" loext:opacity="100%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4" style:family="text">
      <style:text-properties fo:color="#555555" loext:opacity="100%" style:font-name="Times New Roman" fo:font-size="13.5pt" fo:font-weight="bold" officeooo:rsid="00174eaa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5" style:family="text">
      <style:text-properties fo:color="#555555" loext:opacity="100%" style:font-name="Times New Roman" fo:font-size="13.5pt" fo:font-weight="bold" officeooo:rsid="00177ef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fo:color="#b50316" loext:opacity="100%"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T7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8" style:family="text">
      <style:text-properties style:font-name="Times New Roman" fo:font-size="13.5pt" officeooo:rsid="00177efd" style:font-name-asian="Times New Roman1" style:font-size-asian="13.5pt" style:language-asian="pl" style:country-asian="PL" style:font-name-complex="Times New Roman1" style:font-size-complex="13.5pt"/>
    </style:style>
    <style:style style:name="T9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style:font-name="Times New Roman" fo:font-size="13.5pt" fo:font-weight="bold" officeooo:rsid="00177ef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1" style:family="text">
      <style:text-properties style:font-name="Times New Roman" fo:font-size="13.5pt" fo:font-weight="bold" officeooo:rsid="00174eaa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2" style:family="text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  <style:style style:name="T13" style:family="text">
      <style:text-properties style:use-window-font-color="true" loext:opacity="0%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4" style:family="text">
      <style:text-properties style:use-window-font-color="true" loext:opacity="0%"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Deklaracja dostępności cyfrowej i architektonicznej</text:h>
      <text:h text:style-name="P4" text:outline-level="1">1. Wstęp oraz nazwa podmiotu publicznego</text:h>
      <text:p text:style-name="P10"><text:span text:style-name="T7">Samodzielny Publiczny Zakład Opieki Zdrowotnej w Trawnikach (</text:span><text:span text:style-name="T9">Trawniki 636, 21-044 Trawniki, tel: 81 585 60 20, email: spzoztraw@wp.pl</text:span><text:span text:style-name="T7">), dąży do zapewnienia dostępności swojej strony internetowej zgodnie z ustawą z dnia 4 kwietnia 2019 r. o dostępności cyfrowej stron internetowych i aplikacji mobilnych podmiotów publicznych. Oświadczenie w sprawie dostępności ma zastosowanie do strony internetowej: </text:span><text:span text:style-name="T9">Samodzielny Publiczny Zakład Opieki Zdrowotnej w Trawnikach (https://spzoztrawniki.pl)</text:span></text:p>
      <text:p text:style-name="P11"> </text:p>
      <text:h text:style-name="P3" text:outline-level="1">2. Data publikacji i aktualizacji</text:h>
      <text:p text:style-name="P9"><text:span text:style-name="T7">Data publikacji strony internetowej: </text:span><text:span text:style-name="T9">01.01.2021.</text:span></text:p>
      <text:p text:style-name="P9"><text:span text:style-name="T7">Data ostatniej istotnej aktualizacji: </text:span><text:span text:style-name="T9">12.0</text:span><text:span text:style-name="T10">4</text:span><text:span text:style-name="T9">.2023.</text:span></text:p>
      <text:p text:style-name="P12"> </text:p>
      <text:p text:style-name="P13">3. Dane kontaktowe</text:p>
      <text:p text:style-name="P9"><text:span text:style-name="T7">W przypadku utrudnień w dostępności strony internetowej prosimy o kontakt. Osobą kontaktową jest </text:span><text:span text:style-name="T9">Mirosław Dołęga, </text:span><text:span text:style-name="T7">e-mail: </text:span><text:span text:style-name="T9">miroslawdolega@trawniki.pl.</text:span><text:span text:style-name="T7"> Można także zadzwonić na numer telefonu </text:span><text:span text:style-name="T9">81 </text:span><text:span text:style-name="T11">440 04 27</text:span><text:span text:style-name="T7">. Tą samą drogą można złożyć wniosek o udostępnienie informacji niedostępnej oraz skargę na niewystarczające zapewnienie dostępności.</text:span></text:p>
      <text:p text:style-name="P12"> </text:p>
      <text:p text:style-name="P13">4. Status pod względem zgodności z ustawą</text:p>
      <text:p text:style-name="P14">Samodzielny Publiczny Zakład Opieki Zdrowotnej w Trawnikach zobowiązuje się zapewnić dostępność swojej strony internetowej zgodnie z Ustawą z dnia 4 kwietnia 2019 r. o dostępności cyfrowej stron internetowych i aplikacji mobilnych podmiotów publicznych. Oświadczenie w sprawie dostępności ma zastosowanie do strony: https://spzoztrawniki.pl</text:p>
      <text:p text:style-name="P12"> </text:p>
      <text:p text:style-name="P13">ASPEKT TECHNICZNY</text:p>
      <text:p text:style-name="P9"><text:span text:style-name="T7">Na stronie działają domyślne skróty klawiaturowe. Pełna obsługa serwisu możliwa jest zarówno przy pomocy samej klawiatury jak i myszki. Serwis jest wyposażony w mechanizmy ułatwiające przeglądanie treści przez osoby niedowidzące nie korzystające z technologii asystujących. Możliwa jest zmiana wielkości czcionki, zmiana kontrastu oraz w przypadku witryn podkreślenie odnośników, odcienie szarości, jasne tło, a także negatyw. Posiada wyszukiwarkę, która ułatwia szybkie </text:span><text:soft-page-break/><text:span text:style-name="T7">odnalezienie informacji. Ma stonowane kolory bez jaskrawych wyróżników dzięki czemu opublikowane materiały są czytelne także dla osób słabiej widzących. Serwis można przeglądać na ekranach urządzeń mobilnych (smartfony, tablety).</text:span></text:p>
      <text:p text:style-name="P12"> </text:p>
      <text:p text:style-name="P13">ASPEKT INFORMACYJNY</text:p>
      <text:p text:style-name="P14">Witryna jest redagowana w taki sposób aby treści na niej zawarte były dostępne dla każdej zainteresowanej osoby. Teksty pisane są w możliwie najprostszy sposób, a redaktorzy formatują tekst w sposób przejrzysty dla odbiorcy stosując wyróżniki tekstu, punktory itp. Treści dokumentów zamieszczonych dotychczas w serwisie są przeglądane i jeżeli to konieczne zostaną dostosowane do wymogów ustawy.</text:p>
      <text:p text:style-name="P12"> </text:p>
      <text:p text:style-name="P15">Ułatwienia na stronie podmiotowej:</text:p>
      <text:p text:style-name="P14">1. podwyższony kontrast (kontrastowe tło, elementy graficzne, wyszczególnione elementy nawigacyjne zawierające wyraźny focus w postaci ramki widocznej w trakcie nawigacji za pomocą klawiatury),</text:p>
      <text:p text:style-name="P14">2. możliwość powiększenia/pomniejszania wielkości tekstu na stronie,</text:p>
      <text:p text:style-name="P14">3. uporządkowana przejrzysta mapa strony,</text:p>
      <text:p text:style-name="P14">4. artykuły, sekcje zawierają nagłówki ułatwiające nawigację za pomocą klawiatury,</text:p>
      <text:p text:style-name="P14">5. treść artykułów, publikacji dostępna jest z poziomu menu uporządkowanego w postaci hierarchicznej listy, w której każdy element jest aktywnym odnośnikiem do opisywanej pozycji menu, menu dostępne również za pomocą skrótów klawiaturowych,</text:p>
      <text:p text:style-name="P14">6. strona internetowa dostosowana do łatwego powiększania z poziomu menu przeglądarki.</text:p>
      <text:p text:style-name="P12"> </text:p>
      <text:p text:style-name="P13">5. Data sporządzenia Deklaracji Dostępności oraz metoda przygotowania</text:p>
      <text:p text:style-name="P9"><text:span text:style-name="T7">Oświadczenie sporządzono dnia: </text:span><text:span text:style-name="T9">2021-01-15</text:span><text:span text:style-name="T7">. Deklarację sporządzono na podstawie samooceny przeprowadzonej przez podmiot publiczny.</text:span></text:p>
      <text:p text:style-name="P12"> </text:p>
      <text:p text:style-name="P13">6. Skróty klawiaturowe</text:p>
      <text:p text:style-name="P14">Na stronie internetowej można używać standardowych skrótów klawiaturowych przeglądarki.</text:p>
      <text:p text:style-name="P14">Główne skróty klawiaturowe dotyczące poruszania się po strony internetowej:</text:p>
      <text:p text:style-name="P12"> </text:p>
      <text:p text:style-name="P9"><text:soft-page-break/><text:span text:style-name="T7">   </text:span><text:span text:style-name="T9"> Tab</text:span><text:span text:style-name="T7"> - przeniesienie do kolejnego elementu na stronie</text:span></text:p>
      <text:p text:style-name="P9"><text:span text:style-name="T7">    </text:span><text:span text:style-name="T9">Shift + Tab</text:span><text:span text:style-name="T7"> - przeniesienie do poprzedniego elementu na stronie</text:span></text:p>
      <text:p text:style-name="P9"><text:span text:style-name="T7">   </text:span><text:span text:style-name="T9"> PgUp </text:span><text:span text:style-name="T7">- przewinięcie strony w górę</text:span></text:p>
      <text:p text:style-name="P9"><text:span text:style-name="T7">   </text:span><text:span text:style-name="T9"> PgDn</text:span><text:span text:style-name="T7"> - przewinięcie strony w dół</text:span></text:p>
      <text:p text:style-name="P9"><text:span text:style-name="T7">   </text:span><text:span text:style-name="T9"> Ctrl + "+"</text:span><text:span text:style-name="T7"> - powiększenie całej zawartości strony</text:span></text:p>
      <text:p text:style-name="P9"><text:span text:style-name="T7">   </text:span><text:span text:style-name="T9"> Ctrl + "-"</text:span><text:span text:style-name="T7"> - pomniejszenie całej zawartości strony</text:span></text:p>
      <text:p text:style-name="P9"><text:span text:style-name="T7">   </text:span><text:span text:style-name="T9"> Ctrl + "0</text:span><text:span text:style-name="T7">" - przywrócenie normalnego rozmiaru całej zawartości strony</text:span></text:p>
      <text:p text:style-name="P9"><text:span text:style-name="T7">   </text:span><text:span text:style-name="T9"> Home </text:span><text:span text:style-name="T7">- przejście na górę strony</text:span></text:p>
      <text:p text:style-name="P9"><text:span text:style-name="T7">   </text:span><text:span text:style-name="T9"> End</text:span><text:span text:style-name="T7"> - przejście na dół strony</text:span></text:p>
      <text:p text:style-name="P12"> </text:p>
      <text:p text:style-name="P13">7. Dostępność architektoniczna</text:p>
      <text:p text:style-name="P16">Dostępność architektoniczna Samodzielnego Publicznego Zakładu Opieki Zdrowotnej w Trawnikach Trawniki 636 21-044 Trawniki:</text:p>
      <text:list xml:id="list1147633924" text:style-name="WWNum2">
        <text:list-item>
          <text:p text:style-name="P6">Samodzielny Publiczny Zakład Opieki Zdrowotnej w Trawnikach usytuowany jest na parterze budynku. Budynek wyposażony jest w dwa wejścia – obydwa od strony ulicy z dobrze rozbudowanym ciągiem komunikacyjnym i bezpośrednim dostępem do parkingu.</text:p>
        </text:list-item>
        <text:list-item>
          <text:p text:style-name="P7">Na parkingu jest wydzielone miejsce dla osób niepełnosprawnych wyznaczone w bliskim sąsiedztwie podjazdu prowadzącego do drzwi wejściowych.</text:p>
        </text:list-item>
        <text:list-item>
          <text:p text:style-name="P7">Podjazd z parkingu do wejścia do budynku bez barier architektonicznych.</text:p>
        </text:list-item>
        <text:list-item>
          <text:p text:style-name="P7">Dojście do wejścia jest równe i pozbawione progów.</text:p>
        </text:list-item>
        <text:list-item>
          <text:p text:style-name="P7">Przed drzwiami wejściowymi znajduje się wymagana przestrzeń manewrowa, strefa wejściowa umożliwia swobodny podjazd do drzwi z możliwością ich otwarcia.</text:p>
        </text:list-item>
        <text:list-item>
          <text:p text:style-name="P7">Wejście nie jest zabezpieczone bramkami. Nad wejściem nie ma głośników systemu naprowadzającego dźwiękowo osoby niewidome i słabowidzące.</text:p>
        </text:list-item>
        <text:list-item>
          <text:p text:style-name="P7">Do budynku i wszystkich pomieszczeń można wejść z psem asystującym i psem przewodnikiem.</text:p>
        </text:list-item>
        <text:list-item>
          <text:p text:style-name="P7">Na korytarzu rozlokowane są tablice informacyjne.</text:p>
        </text:list-item>
        <text:list-item>
          <text:p text:style-name="P7">Wszystkie ogólnodostępne hole, korytarze oraz drzwi są przestronne i posiadają odpowiednią szerokość zapewniającą swobodne poruszanie się osobom na wózkach inwalidzkich.</text:p>
        </text:list-item>
        <text:list-item>
          <text:p text:style-name="P7">W budynku znajduje się toaleta przystosowana do potrzeb osób niepełnosprawnych z systemem powiadamiania alarmowego.</text:p>
        </text:list-item>
        <text:list-item>
          <text:p text:style-name="P7">W budynku nie ma oznaczeń w alfabecie brajla lub w druku powiększonym dla osób niewidomych i słabowidzących.</text:p>
        </text:list-item>
        <text:list-item>
          <text:p text:style-name="P7">Nie ma możliwości skorzystania z tłumacza języka migowego.</text:p>
        </text:list-item>
        <text:list-item>
          <text:p text:style-name="P8">W budynku nie ma pętli indukcyjnych.</text:p>
        </text:list-item>
      </text:list>
      <text:p text:style-name="P12"><text:soft-page-break/> </text:p>
      <text:p text:style-name="P13">8. Obsługa osób z niepełnosprawnościami</text:p>
      <text:p text:style-name="P14">Pracownik SP ZOZ w Trawnikach po zdefiniowaniu potrzeb osoby niepełnosprawnej realizuje je i służy pomocą w opuszczeniu budynku Samodzielnego Publicznego Zakładu Opieki Zdrowotnej w Trawnikach. Powyższe zasady mają zastosowanie do obsługi osób niepełnosprawnych, osób z ograniczeniem zdolności ruchowej, a w uzasadnionych przypadkach również innych osób, które zgłaszają taką potrzebę.</text:p>
      <text:p text:style-name="P12"> </text:p>
      <text:p text:style-name="P13">9. Informacje dodatkowe</text:p>
      <text:p text:style-name="P9"><text:span text:style-name="T7">W przypadku problemów z dostępnością stron prosimy o kontakt z pracownikiem<text:line-break/></text:span><text:span text:style-name="T8">SP ZOZ</text:span><text:span text:style-name="T7">, adres e-mail:</text:span><text:span text:style-name="T9"> spzoztraw@wp.pl.</text:span><text:span text:style-name="T7"> Kontaktować można się także dzwoniąc na numer telefonu </text:span><text:span text:style-name="T9">81 </text:span><text:span text:style-name="T10">440 04 27</text:span><text:span text:style-name="T7">. Tą samą drogą można składać wnioski o udostępnienie informacji niedostępnej oraz składać skargi na brak zapewnienia dostępności.</text:span></text:p>
      <text:p text:style-name="P12"> </text:p>
      <text:p text:style-name="P14">Każdy ma prawo do wystąpienia z żądaniem zapewnienia dostępności cyfrowej strony internetowej, aplikacji mobilnej lub jakiegoś ich elementu. Można także zażądać udostępnienia informacji w formach alternatywnych, na przykład odczytanie niedostępnego cyfrowo dokumentu, opisania zawartości filmu bez audiodeskrypcji itp. Żądanie powinno zawierać dane osoby zgłaszającej żądanie, wskazanie, o którą stronę internetową lub aplikację mobilną chodzi oraz sposób kontaktu. Jeżeli osoba żądająca zgłasza potrzebę otrzymania informacji w formie alternatywnej, powinna także określić formę tej informacji.</text:p>
      <text:p text:style-name="P12"> </text:p>
      <text:p text:style-name="P14">Podmiot publiczny powinien zrealizować żądanie niezwłocznie i nie później, niż w ciągu 7 dni. Jeżeli dotrzymanie tego terminu nie jest możliwe, podmiot publiczny niezwłocznie informuje o tym, kiedy realizacja żądania będzie możliwa, przy czym termin ten nie może być dłuższy niż 2 miesiące. Jeżeli zapewnienie dostępności nie jest możliwe, podmiot publiczny może zaproponować alternatywny sposób dostępu do informacji.</text:p>
      <text:p text:style-name="P12"> </text:p>
      <text:p text:style-name="P14">W przypadku, gdy podmiot odmówi realizacji żądania zapewnienia dostępności lub alternatywnego dostępu do informacji, można złożyć skargę na takie działanie.</text:p>
      <text:p text:style-name="P12"> </text:p>
      <text:p text:style-name="P1"><text:span text:style-name="T13">Po wyczerpaniu wskazanej wyżej procedury można także złożyć wniosek do </text:span><text:a xlink:type="simple" xlink:href="https://www.rpo.gov.pl/content/jak-zglosic-sie-do-rzecznika-praw-obywatelskich" text:style-name="Standard" text:visited-style-name="Standard"><text:span text:style-name="T14">Rzecznika Praw Obywatelskich</text:span></text:a><text:span text:style-name="T13">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arbnik</meta:initial-creator>
    <meta:editing-cycles>4</meta:editing-cycles>
    <meta:creation-date>2023-01-10T06:34:00</meta:creation-date>
    <dc:date>2023-04-14T09:12:27.232000000</dc:date>
    <meta:editing-duration>PT1H28M56S</meta:editing-duration>
    <meta:generator>LibreOffice/7.1.1.2$Windows_X86_64 LibreOffice_project/fe0b08f4af1bacafe4c7ecc87ce55bb426164676</meta:generator>
    <meta:document-statistic meta:table-count="0" meta:image-count="0" meta:object-count="0" meta:page-count="4" meta:paragraph-count="74" meta:word-count="1013" meta:character-count="7764" meta:non-whitespace-character-count="6769"/>
    <meta:user-defined meta:name="AppVersion">16.0000</meta:user-defined>
    <meta:template xlink:type="simple" xlink:actuate="onRequest" xlink:title="Normal" xlink:href=""/>
  </office:meta>
</office:document-meta>
</file>