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9cm" fo:margin-left="-0.064cm" table:align="left" style:writing-mode="lr-tb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5" style:family="table-row">
      <style:table-row-properties style:min-row-height="0.896cm"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6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7" style:family="table-row">
      <style:table-row-properties style:min-row-height="0.171cm" fo:keep-together="auto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342cm"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0.868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741cm"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5pt solid #000000" fo:border-right="0.1pt solid #000000" fo:border-top="0.5pt solid #000000" fo:border-bottom="none" style:writing-mode="lr-tb"/>
    </style:style>
    <style:style style:name="Tabela1.18" style:family="table-row">
      <style:table-row-properties style:min-row-height="0.342cm" fo:keep-together="always"/>
    </style:style>
    <style:style style:name="Tabela1.A18" style:family="table-cell">
      <style:table-cell-properties style:vertical-align="top" fo:padding="0.097cm" fo:border="0.5pt solid #000000" style:writing-mode="lr-tb"/>
    </style:style>
    <style:style style:name="Tabela1.C18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fo:font-weight="bold" officeooo:paragraph-rsid="000f1d11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4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8pt" officeooo:paragraph-rsid="000f1d11" style:font-size-asian="8pt" style:font-size-complex="8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5.133cm"/>
        </style:tab-stops>
      </style:paragraph-properties>
      <style:text-properties officeooo:paragraph-rsid="000f1d11"/>
    </style:style>
    <style:style style:name="P7" style:family="paragraph" style:parent-style-name="Standard">
      <style:paragraph-properties style:line-height-at-least="0.353cm" fo:text-align="end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8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officeooo:paragraph-rsid="000f1d11"/>
    </style:style>
    <style:style style:name="P9" style:family="paragraph" style:parent-style-name="Standard">
      <style:text-properties officeooo:paragraph-rsid="000f1d11"/>
    </style:style>
    <style:style style:name="P10" style:family="paragraph" style:parent-style-name="Standard">
      <style:text-properties fo:font-size="10.5pt" fo:font-style="italic" fo:font-weight="bold" officeooo:paragraph-rsid="000fbf17" style:font-size-asian="10.5pt" style:font-style-asian="italic" style:font-weight-asian="bold" style:font-size-complex="10.5pt" style:font-style-complex="italic"/>
    </style:style>
    <style:style style:name="P11" style:family="paragraph" style:parent-style-name="Standard">
      <style:paragraph-properties fo:line-height="0.499cm" fo:text-align="justify" style:justify-single-word="false">
        <style:tab-stops/>
      </style:paragraph-properties>
      <style:text-properties officeooo:paragraph-rsid="000f1d11"/>
    </style:style>
    <style:style style:name="P12" style:family="paragraph" style:parent-style-name="Standard">
      <style:paragraph-properties fo:margin-left="11.24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officeooo:paragraph-rsid="000f1d11"/>
    </style:style>
    <style:style style:name="P13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f1d11"/>
    </style:style>
    <style:style style:name="P14" style:family="paragraph" style:parent-style-name="Subtitle">
      <style:paragraph-properties fo:text-align="start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name-complex="Times New Roman" style:font-size-complex="13pt" style:font-style-complex="italic"/>
    </style:style>
    <style:style style:name="P15" style:family="paragraph" style:parent-style-name="Table_20_Contents">
      <style:paragraph-properties style:snap-to-layout-grid="false"/>
      <style:text-properties officeooo:paragraph-rsid="000f1d11"/>
    </style:style>
    <style:style style:name="P16" style:family="paragraph" style:parent-style-name="Table_20_Contents">
      <loext:graphic-properties draw:fill="solid" draw:fill-color="#e6e6ff"/>
      <style:paragraph-properties fo:background-color="#e6e6ff" style:snap-to-layout-grid="false"/>
      <style:text-properties officeooo:paragraph-rsid="000f1d11"/>
    </style:style>
    <style:style style:name="P17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style:snap-to-layout-grid="false"/>
      <style:text-properties fo:font-size="11pt" fo:font-weight="bold" officeooo:paragraph-rsid="000f1d11" style:font-name-asian="Times New Roman" style:font-size-asian="11pt" style:language-asian="ar" style:country-asian="SA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21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10pt" fo:font-weight="bold" officeooo:paragraph-rsid="000f1d11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officeooo:rsid="0021a683" officeooo:paragraph-rsid="0021a683" style:font-size-asian="14pt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3pt" fo:font-style="italic" officeooo:paragraph-rsid="000f1d11" style:font-size-asian="13pt" style:font-style-asian="italic" style:font-size-complex="13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size-complex="13pt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" officeooo:rsid="0053fe7f" officeooo:paragraph-rsid="0043a5bc" style:font-name-asian="Times New Roman" style:language-asian="pl" style:country-asian="PL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Calibri" officeooo:rsid="004543a1" officeooo:paragraph-rsid="0043a5bc" style:font-name-asian="Times New Roman" style:language-asian="ar" style:country-asian="SA" style:font-size-complex="9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27cm"/>
          <style:tab-stop style:position="12.885cm"/>
        </style:tab-stops>
      </style:paragraph-properties>
      <style:text-properties fo:font-weight="bold" officeooo:paragraph-rsid="0022b407" style:font-weight-asian="bold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font-size="14pt" officeooo:paragraph-rsid="000f1d11" style:font-size-asian="14pt"/>
    </style:style>
    <style:style style:name="P29" style:family="paragraph" style:parent-style-name="Heading_20_8">
      <style:text-properties style:font-name="Liberation Serif" fo:font-size="12pt" officeooo:paragraph-rsid="00112dec" style:font-size-asian="12pt" style:font-size-complex="12pt"/>
    </style:style>
    <style:style style:name="P30" style:family="paragraph" style:parent-style-name="Heading_20_8">
      <style:text-properties style:font-name="Liberation Serif" fo:font-size="12pt" fo:font-weight="bold" officeooo:rsid="00146e22" officeooo:paragraph-rsid="00112dec" style:font-size-asian="12pt" style:font-weight-asian="bold" style:font-name-complex="Arial" style:font-size-complex="12pt" style:font-weight-complex="bold"/>
    </style:style>
    <style:style style:name="P31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39258"/>
    </style:style>
    <style:style style:name="P32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93686"/>
    </style:style>
    <style:style style:name="P33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5d424"/>
    </style:style>
    <style:style style:name="P34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01cm"/>
          <style:tab-stop style:position="7.435cm"/>
        </style:tab-stops>
      </style:paragraph-properties>
      <style:text-properties officeooo:paragraph-rsid="000f1d11"/>
    </style:style>
    <style:style style:name="P35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style:use-window-font-color="true" loext:opacity="0%" officeooo:paragraph-rsid="00247cee"/>
    </style:style>
    <style:style style:name="P36" style:family="paragraph" style:parent-style-name="Standard" style:list-style-name="WW8Num10">
      <style:paragraph-properties fo:text-align="justify" style:justify-single-word="false" style:text-autospace="none"/>
      <style:text-properties officeooo:paragraph-rsid="00339fcf"/>
    </style:style>
    <style:style style:name="P37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3c6087"/>
    </style:style>
    <style:style style:name="P38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41eab7"/>
    </style:style>
    <style:style style:name="P39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0f1d11"/>
    </style:style>
    <style:style style:name="P40" style:family="paragraph" style:parent-style-name="Standard" style:list-style-name="WW8Num10">
      <style:paragraph-properties fo:text-align="justify" style:justify-single-word="false" style:text-autospace="none"/>
      <style:text-properties officeooo:rsid="00339fcf" officeooo:paragraph-rsid="00339fcf"/>
    </style:style>
    <style:style style:name="P41" style:family="paragraph" style:parent-style-name="Standard" style:list-style-name="WW8Num10">
      <style:paragraph-properties fo:text-align="justify" style:justify-single-word="false" style:text-autospace="none"/>
      <style:text-properties fo:font-weight="normal" officeooo:rsid="00353331" officeooo:paragraph-rsid="00353331" style:font-weight-asian="normal" style:font-weight-complex="normal"/>
    </style:style>
    <style:style style:name="P42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loext:opacity="0%" officeooo:paragraph-rsid="0041eab7"/>
    </style:style>
    <style:style style:name="P43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loext:opacity="0%" officeooo:rsid="00450864" officeooo:paragraph-rsid="00450864"/>
    </style:style>
    <style:style style:name="P44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loext:opacity="0%" officeooo:rsid="00452bea" officeooo:paragraph-rsid="00452bea"/>
    </style:style>
    <style:style style:name="P4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0f1d11"/>
    </style:style>
    <style:style style:name="P46" style:family="paragraph" style:parent-style-name="Subtitle" style:list-style-name="WW8Num2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.5pt" fo:font-style="italic" officeooo:paragraph-rsid="000fbf17" style:font-size-asian="10.5pt" style:font-style-asian="italic" style:font-size-complex="10.5pt" style:font-style-complex="italic"/>
    </style:style>
    <style:style style:name="P47" style:family="paragraph" style:parent-style-name="Subtitle" style:list-style-name="WW8Num2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0.5pt" fo:font-style="italic" officeooo:paragraph-rsid="000fbf17" style:font-size-asian="10.5pt" style:font-style-asian="italic" style:font-name-complex="Times New Roman" style:font-size-complex="10.5pt" style:font-style-complex="italic"/>
    </style:style>
    <style:style style:name="P48" style:family="paragraph" style:parent-style-name="Subtitle" style:list-style-name="WW8Num2">
      <style:paragraph-properties fo:margin-left="0.63cm" fo:margin-right="0cm" fo:margin-top="0cm" fo:margin-bottom="0cm" style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.5pt" fo:font-style="italic" fo:font-weight="normal" officeooo:paragraph-rsid="000fbf1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officeooo:rsid="000f1d11" style:font-weight-asian="bold" style:font-size-complex="14pt" style:font-weight-complex="bold"/>
    </style:style>
    <style:style style:name="T4" style:family="text">
      <style:text-properties fo:font-weight="bold" officeooo:rsid="0014b41d" style:font-weight-asian="bold" style:font-size-complex="14pt" style:font-weight-complex="bold"/>
    </style:style>
    <style:style style:name="T5" style:family="text">
      <style:text-properties fo:font-weight="bold" officeooo:rsid="00196fe6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46e22" style:font-weight-asian="bold" style:font-name-complex="Ari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4b41d" style:font-name-complex="Times New Roman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129d9d" style:font-size-asian="10.5pt" style:font-weight-asian="bold" style:font-size-complex="10.5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Calibri" fo:font-size="13pt" fo:font-weight="bold" officeooo:rsid="0016ae90" style:font-size-asian="13pt" style:font-weight-asian="bold" style:font-size-complex="13pt" style:font-weight-complex="bold"/>
    </style:style>
    <style:style style:name="T17" style:family="text">
      <style:text-properties officeooo:rsid="0016ae90"/>
    </style:style>
    <style:style style:name="T18" style:family="text">
      <style:text-properties officeooo:rsid="00186974"/>
    </style:style>
    <style:style style:name="T19" style:family="text">
      <style:text-properties fo:color="#c9211e" loext:opacity="100%"/>
    </style:style>
    <style:style style:name="T20" style:family="text">
      <style:text-properties officeooo:rsid="001eb833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21a683" style:font-size-asian="9pt" style:font-size-complex="9pt"/>
    </style:style>
    <style:style style:name="T23" style:family="text">
      <style:text-properties officeooo:rsid="00239258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officeooo:rsid="0016ae90"/>
    </style:style>
    <style:style style:name="T26" style:family="text">
      <style:text-properties style:use-window-font-color="true" loext:opacity="0%" officeooo:rsid="0022b407"/>
    </style:style>
    <style:style style:name="T27" style:family="text">
      <style:text-properties officeooo:rsid="00247cee"/>
    </style:style>
    <style:style style:name="T28" style:family="text">
      <style:text-properties officeooo:rsid="0025d424"/>
    </style:style>
    <style:style style:name="T29" style:family="text">
      <style:text-properties officeooo:rsid="00293686"/>
    </style:style>
    <style:style style:name="T30" style:family="text">
      <style:text-properties officeooo:rsid="002e819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e8197" style:font-weight-asian="normal" style:font-weight-complex="normal"/>
    </style:style>
    <style:style style:name="T33" style:family="text">
      <style:text-properties fo:font-weight="normal" officeooo:rsid="0031e070" style:font-weight-asian="normal" style:font-weight-complex="normal"/>
    </style:style>
    <style:style style:name="T34" style:family="text">
      <style:text-properties fo:font-weight="normal" officeooo:rsid="00339fcf" style:font-weight-asian="normal" style:font-weight-complex="normal"/>
    </style:style>
    <style:style style:name="T35" style:family="text">
      <style:text-properties fo:font-weight="normal" officeooo:rsid="00353331" style:font-weight-asian="normal" style:font-weight-complex="normal"/>
    </style:style>
    <style:style style:name="T36" style:family="text">
      <style:text-properties officeooo:rsid="0039e12f"/>
    </style:style>
    <style:style style:name="T37" style:family="text">
      <style:text-properties officeooo:rsid="003c6087"/>
    </style:style>
    <style:style style:name="T38" style:family="text">
      <style:text-properties officeooo:rsid="004543a1" style:language-asian="ar" style:country-asian="SA" style:font-size-complex="9.5pt"/>
    </style:style>
    <style:style style:name="T39" style:family="text">
      <style:text-properties officeooo:rsid="0043a5bc" style:language-asian="ar" style:country-asian="SA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F</text:span><text:span text:style-name="T2">ormularz ofert</text:span><text:span text:style-name="T3">owy</text:span></text:p>
      <text:p text:style-name="P22"><text:span text:style-name="T3">s</text:span><text:span text:style-name="T2">kładany w konkursie ofert</text:span></text:p>
      <text:h text:style-name="P29" text:outline-level="8"><text:span text:style-name="T6">na udzielanie świadczeń </text:span><text:span text:style-name="T7">zdrowotnych</text:span><text:span text:style-name="T6"> lekarza podstawowej opieki zdrowotn</text:span><text:span text:style-name="T7">ej</text:span></text:h>
      <text:h text:style-name="P30" text:outline-level="8">w Samodzielnym Publicznym Zakładzie Opieki Zdrowotnej w Trawnikach</text:h>
      <text:p text:style-name="P13"><text:span text:style-name="T16">I. </text:span><text:span text:style-name="T15">Dane Oferent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7">Imię i nazwisko lekarz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9"/>
          </table:table-cell>
          <table:covered-table-cell/>
          <table:table-cell table:style-name="Tabela1.C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7">Rodzaj praktyki lekarskiej</text:p>
          </table:table-cell>
          <table:covered-table-cell/>
          <table:table-cell table:style-name="Tabela1.A2" table:number-columns-spanned="2" office:value-type="string">
            <text:p text:style-name="P3">Nr prawa wykonywania zawodu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9"/>
          </table:table-cell>
          <table:covered-table-cell/>
          <table:table-cell table:style-name="Tabela1.C5" table:number-columns-spanned="2" office:value-type="string">
            <text:p text:style-name="P20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7">Organ prowadzący rejestr <text:s/>(nazwa Okręgowej/Wojskowej Rady Lekarskiej)</text:p>
          </table:table-cell>
          <table:covered-table-cell/>
          <table:table-cell table:style-name="Tabela1.C6" table:number-columns-spanned="2" office:value-type="string">
            <text:p text:style-name="P17">Nr księgi rejestrowej</text:p>
          </table:table-cell>
          <table:covered-table-cell/>
        </table:table-row>
        <table:table-row table:style-name="Tabela1.7">
          <table:table-cell table:style-name="Tabela1.A2" table:number-columns-spanned="4" office:value-type="string">
            <text:p text:style-name="P16"><text:span text:style-name="T11">Adres </text:span><text:span text:style-name="T12">siedziby Oferenta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4" office:value-type="string">
            <text:p text:style-name="P18">Miejscowość</text:p>
            <text:p text:style-name="P18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8">Kod pocztowy</text:p>
            <text:p text:style-name="P20"/>
          </table:table-cell>
          <table:table-cell table:style-name="Tabela1.B9" table:number-columns-spanned="3" office:value-type="string">
            <text:p text:style-name="P18">Poczta</text:p>
            <text:p text:style-name="P20"/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8">Ulica</text:p>
            <text:p text:style-name="P20"/>
          </table:table-cell>
          <table:covered-table-cell/>
          <table:table-cell table:style-name="Tabela1.C10" office:value-type="string">
            <text:p text:style-name="P18">Nr domu</text:p>
            <text:p text:style-name="P20"/>
          </table:table-cell>
          <table:table-cell table:style-name="Tabela1.D10" office:value-type="string">
            <text:p text:style-name="P18">Nr lokalu</text:p>
            <text:p text:style-name="P20"/>
          </table:table-cell>
        </table:table-row>
        <table:table-row table:style-name="Tabela1.11">
          <table:table-cell table:style-name="Tabela1.A11" table:number-columns-spanned="2" office:value-type="string">
            <text:p text:style-name="P18">E-mail</text:p>
          </table:table-cell>
          <table:covered-table-cell/>
          <table:table-cell table:style-name="Tabela1.C11" office:value-type="string">
            <text:p text:style-name="P18">telefon</text:p>
          </table:table-cell>
          <table:table-cell table:style-name="Tabela1.D11" office:value-type="string">
            <text:p text:style-name="P18">fax</text:p>
          </table:table-cell>
        </table:table-row>
        <table:table-row table:style-name="Tabela1.9">
          <table:table-cell table:style-name="Tabela1.A2" table:number-columns-spanned="4" office:value-type="string">
            <text:p text:style-name="P16"><text:span text:style-name="T11">Adres do korespondencji </text:span><text:span text:style-name="T10">(wypełnić jeżeli różni się od adresu zamieszkania)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3" table:number-columns-spanned="4" office:value-type="string">
            <text:p text:style-name="P18">Miejscowość</text:p>
            <text:p text:style-name="P18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4" office:value-type="string">
            <text:p text:style-name="P18">Kod pocztowy</text:p>
            <text:p text:style-name="P20"/>
          </table:table-cell>
          <table:table-cell table:style-name="Tabela1.B14" table:number-columns-spanned="3" office:value-type="string">
            <text:p text:style-name="P18">Poczta</text:p>
            <text:p text:style-name="P20"/>
          </table:table-cell>
          <table:covered-table-cell/>
          <table:covered-table-cell/>
        </table:table-row>
        <table:table-row table:style-name="Tabela1.9">
          <table:table-cell table:style-name="Tabela1.A15" table:number-columns-spanned="2" office:value-type="string">
            <text:p text:style-name="P18">Ulica</text:p>
            <text:p text:style-name="P20"/>
          </table:table-cell>
          <table:covered-table-cell/>
          <table:table-cell table:style-name="Tabela1.C15" office:value-type="string">
            <text:p text:style-name="P18">Nr domu</text:p>
            <text:p text:style-name="P20"/>
          </table:table-cell>
          <table:table-cell table:style-name="Tabela1.D15" office:value-type="string">
            <text:p text:style-name="P18">Nr lokalu</text:p>
            <text:p text:style-name="P20"/>
          </table:table-cell>
        </table:table-row>
        <table:table-row table:style-name="Tabela1.9">
          <table:table-cell table:style-name="Tabela1.A2" table:number-columns-spanned="4" office:value-type="string">
            <text:p text:style-name="P21">Działalność gospodarcz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7" table:number-columns-spanned="4" office:value-type="string">
            <text:p text:style-name="P18">Firma: </text:p>
            <text:p text:style-name="P20"/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8">NIP:</text:p>
          </table:table-cell>
          <table:covered-table-cell/>
          <table:table-cell table:style-name="Tabela1.C18" table:number-columns-spanned="2" office:value-type="string">
            <text:p text:style-name="P18">REGON:</text:p>
          </table:table-cell>
          <table:covered-table-cell/>
        </table:table-row>
      </table:table>
      <text:p text:style-name="P1"/>
      <text:p text:style-name="P10">Instrukcja dla Oferenta :</text:p>
      <text:list xml:id="list3935567820" text:style-name="WW8Num2">
        <text:list-item>
          <text:p text:style-name="P46"><text:span text:style-name="T8">Niniejszy Formularz ofert</text:span><text:span text:style-name="T9">owy</text:span><text:span text:style-name="T8"> – traktowany jako wzór – winien być wypełniony po polsku, pismem czytelnym, </text:span><text:span text:style-name="T9">ręcznie</text:span><text:span text:style-name="T8"> lub komputerowo, podpisany i opieczętowany przez osobę do tego uprawnioną.</text:span></text:p>
        </text:list-item>
        <text:list-item>
          <text:p text:style-name="P47">Wszystkie wyszczególnione <text:span text:style-name="T18">do uzupełnienia pozycje </text:span>muszą być wypełnione wraz z załączeniem odpowiednich wymaganych dokumentów.</text:p>
        </text:list-item>
        <text:list-item>
          <text:p text:style-name="P46"><text:span text:style-name="T8">Dokumenty w postaci kserokopii muszą być przez Oferenta potwierdzone „za zgodność z oryginałem”, </text:span><text:span text:style-name="T9">z </text:span><text:span text:style-name="T8">podpisem i pieczątką Oferenta.</text:span></text:p>
        </text:list-item>
        <text:list-item>
          <text:p text:style-name="P48">Wszystkie strony Formularza oferty muszą być parafowane przez Oferenta.</text:p>
        </text:list-item>
      </text:list>
      <text:p text:style-name="P14">II. <text:s/>Oferowana kwota wynagrodzenia:</text:p>
      <text:p text:style-name="P11"><text:span text:style-name="T30">Z</text:span>a realizację zamówienia objętego konkursem proponuję stawkę <text:span text:style-name="T17">wynagrodzenia </text:span>w wysokości <text:bookmark-start text:name="_Hlk50725013"/><text:span text:style-name="T17"><text:s/></text:span><text:bookmark-end text:name="_Hlk50725013"/><text:span text:style-name="T19">............ zł </text:span><text:span text:style-name="T25">brutto </text:span><text:span text:style-name="T24">za jedną godzinę udzielania lekarskich świadczeń zdrowotnych </text:span><text:span text:style-name="T26">w zakresie podstawowa opieka zdrowotna.</text:span></text:p>
      <text:p text:style-name="P25"><text:span text:style-name="T38">Liczba deklarowanych godzin </text:span><text:span text:style-name="T39">świadczenia usług w tygodniu ……………</text:span></text:p>
      <text:p text:style-name="P26"/>
      <text:p text:style-name="P23"><text:soft-page-break/><text:span text:style-name="T1">I</text:span><text:span text:style-name="T5">II</text:span><text:span text:style-name="T1"> . Oświadczenie </text:span><text:span text:style-name="T5">Oferenta</text:span></text:p>
      <text:list xml:id="list1652301250" text:style-name="WW8Num3">
        <text:list-item>
          <text:list>
            <text:list-item>
              <text:p text:style-name="P31">Oświadczam, że zapoznałem się z treścią ogłoszenia <text:span text:style-name="T23">i szczegółowymi </text:span>warunkami konkursu ofert <text:span text:style-name="T23">i</text:span> nie wnoszę w tym zakresie żadnych zastrzeżeń.</text:p>
            </text:list-item>
            <text:list-item>
              <text:p text:style-name="P32">Oświadczam, że <text:span text:style-name="T29">zapoznałem się z </text:span>wz<text:span text:style-name="T29">orem</text:span> umowy i zobowiązuję się w przypadku wyboru mojej oferty do zawarcia umowy na warunkach <text:span text:style-name="T20">w ni</text:span><text:span text:style-name="T27">m</text:span><text:span text:style-name="T20"> określonych.</text:span></text:p>
            </text:list-item>
            <text:list-item>
              <text:p text:style-name="P32">Uważam się związany ofertą przez okres 30 dni <text:span text:style-name="T28">od daty upływu składania ofert.</text:span></text:p>
            </text:list-item>
            <text:list-item>
              <text:p text:style-name="P33">Oświadczam, że <text:span text:style-name="T20">mój </text:span>staż pracy w zawodzie lekarza wynosi …….. lat.</text:p>
            </text:list-item>
            <text:list-item>
              <text:p text:style-name="P35">W okresie trwania umowy zapewniam niezmienność <text:span text:style-name="T20">zaoferowanej kwoty wynagrodzenia.</text:span></text:p>
            </text:list-item>
            <text:list-item>
              <text:p text:style-name="P34">Zobowiązuję się do zawarcia umowy ubezpieczenia odpowiedzialności cywilnej podmiotu Przyjmującego Zamówienie na świadczenia zdrowotne, zgodnie z regulacjami określonymi w rozporządzeniu wydanym na podstawie art. 25 ust 5 <text:span text:style-name="T20">u</text:span>stawy z dnia 15 kwietnia 2011 r. o działalności leczniczej <text:span text:style-name="T29">i dostarczenia jej Udzielającemu Zamówienia w dniu zawarcia umowy.</text:span></text:p>
            </text:list-item>
            <text:list-item>
              <text:p text:style-name="P45">Oświadczam, że wszystkie załączone dokumenty lub kserokopie są zgodne z aktualnym stanem faktycznym i prawnym.</text:p>
            </text:list-item>
          </text:list>
        </text:list-item>
      </text:list>
      <text:p text:style-name="P27"/>
      <text:p text:style-name="P24"><text:span text:style-name="T37">I</text:span>V. Do oferty załączam dokumenty: </text:p>
      <text:list xml:id="list3279004441" text:style-name="WW8Num10">
        <text:list-item>
          <text:p text:style-name="P36"><text:span text:style-name="T31">kopi</text:span><text:span text:style-name="T32">ę</text:span><text:span text:style-name="T31"> dyplomu </text:span><text:span text:style-name="T34">ukończenia …… </text:span></text:p>
        </text:list-item>
        <text:list-item>
          <text:p text:style-name="P40"><text:span text:style-name="T33">k</text:span><text:span text:style-name="T31">opię prawa wykonywania zawodu …….</text:span></text:p>
        </text:list-item>
        <text:list-item>
          <text:p text:style-name="P41">kopię dyplomu specjalizacji w dziedzinie ……</text:p>
        </text:list-item>
        <text:list-item>
          <text:p text:style-name="P37"><text:span text:style-name="T35">kopi</text:span><text:span text:style-name="T32">ę</text:span><text:span text:style-name="T35"> innych dokumentów potwierdzających posiadane kwalifikacje i umiejętności: </text:span>…………………………………………………………………………………………………</text:p>
          <text:p text:style-name="P37">………………………………………………………………………………………………<text:span text:style-name="T35">.</text:span></text:p>
        </text:list-item>
        <text:list-item>
          <text:p text:style-name="P36"><text:span text:style-name="T33">a</text:span>ktualny odpis z rejestru podmiotów wykonujących działalność leczniczą/zaświadczenie <text:line-break/>o wpisie do rejestru podmiotów wykonujących działalność leczniczą*,</text:p>
        </text:list-item>
        <text:list-item>
          <text:p text:style-name="P38"><text:span text:style-name="T36">a</text:span>ktualny odpis z Centralnej Ewidencji i Informacji o Działalności Gospodarczej,</text:p>
        </text:list-item>
        <text:list-item>
          <text:p text:style-name="P42">umowę spółki cywilnej, jeżeli działalność gospodarcza jest prowadzona w formie spółki cywilnej</text:p>
        </text:list-item>
        <text:list-item>
          <text:p text:style-name="P43">Klauzula RODO (stanowiąca załącznik Nr 2)</text:p>
        </text:list-item>
        <text:list-item>
          <text:p text:style-name="P44">Oświadczenie o niekaralności (stanowiące załącznik Nr 4)</text:p>
        </text:list-item>
        <text:list-item>
          <text:p text:style-name="P39"><text:s/>……………………………………………..……………… (<text:span text:style-name="T14">inne dokumenty – wskazać jakie</text:span>).</text:p>
        </text:list-item>
      </text:list>
      <text:p text:style-name="P5"/>
      <text:p text:style-name="P5">*- niewłaściwe skreślić</text:p>
      <text:p text:style-name="P6"><text:tab/><text:tab/></text:p>
      <text:p text:style-name="P6"/>
      <text:p text:style-name="P6"/>
      <text:p text:style-name="P6"/>
      <text:p text:style-name="P7"/>
      <text:p text:style-name="P7"/>
      <text:p text:style-name="P7">.....................................................</text:p>
      <text:p text:style-name="P12"><text:span text:style-name="T13"><text:s text:c="13"/></text:span><text:span text:style-name="T21">(pieczątka i podpis </text:span><text:span text:style-name="T22">Oferenta</text:span><text:span text:style-name="T21">)</text:span></text:p>
      <text:p text:style-name="P8"/>
      <text:p text:style-name="P8"/>
      <text:p text:style-name="P8">.........................................</text:p>
      <text:p text:style-name="P4"><text:span text:style-name="T13"><text:s text:c="4"/></text:span>(miejscowość i data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WW8Num2z0" style:family="text">
      <style:text-properties style:font-name="Times New Roman" fo:font-family="'Times New Roman'" style:font-family-generic="roman" style:font-pitch="variable" fo:font-size="10.5pt" fo:font-style="italic" style:font-size-asian="9.14999961853027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8Num3z0" style:family="text"/>
    <style:style style:name="WW8Num3z1" style:family="text">
      <style:text-properties fo:language="pl" fo:country="P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20:22:10.525000000</meta:creation-date>
    <dc:date>2021-04-26T16:46:50.326000000</dc:date>
    <meta:editing-duration>PT2H31M25S</meta:editing-duration>
    <meta:editing-cycles>30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65" meta:word-count="451" meta:character-count="3458" meta:non-whitespace-character-count="3062"/>
  </office:meta>
</office:document-meta>
</file>